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line-height="100%" fo:text-align="justify" style:justify-single-word="false"/>
      <style:text-properties officeooo:paragraph-rsid="0002bc7c"/>
    </style:style>
    <style:style style:name="P2" style:family="paragraph" style:parent-style-name="Standard">
      <style:paragraph-properties fo:line-height="100%"/>
      <style:text-properties officeooo:paragraph-rsid="000112cb"/>
    </style:style>
    <style:style style:name="P3" style:family="paragraph" style:parent-style-name="LO-normal">
      <style:paragraph-properties fo:line-height="100%" fo:text-align="justify" style:justify-single-word="false"/>
      <style:text-properties officeooo:paragraph-rsid="000112cb"/>
    </style:style>
    <style:style style:name="P4" style:family="paragraph" style:parent-style-name="LO-normal" style:master-page-name="Standard">
      <style:paragraph-properties fo:line-height="100%" fo:text-align="justify" style:justify-single-word="false" style:page-number="auto"/>
      <style:text-properties officeooo:paragraph-rsid="000112cb"/>
    </style:style>
    <style:style style:name="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officeooo:rsid="000450fb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font-weight="bold" officeooo:rsid="000450fb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officeooo:rsid="000450fb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50000" style:font-name="Times New Roman" fo:font-size="14pt" style:font-size-asian="14pt" style:font-name-complex="Times New Roman" style:font-size-complex="14pt"/>
    </style:style>
    <style:style style:name="T13" style:family="text">
      <style:text-properties fo:color="#050000" style:font-name="Times New Roman" fo:font-size="14pt" style:font-size-asian="14pt" style:font-name-complex="Times New Roman" style:font-size-complex="14pt"/>
    </style:style>
    <style:style style:name="T14" style:family="text">
      <style:text-properties fo:font-variant="normal" fo:text-transform="none" fo:color="#05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5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<text:tab/>Организатор торгов ООО«ВЕНДЕР» юр.адрес: 420107 РТ, г.Казань ул.Островского, д.104 пом.5, тел: 89178775632, сообщает о проведении торгов в электронной форме (с открытой формой подачи предложений по цене и по составу участников), которые состоятся </text:span><text:span text:style-name="T8">21</text:span><text:span text:style-name="T7">.06</text:span><text:span text:style-name="T11">.2021г</text:span><text:span text:style-name="T7">. 10:00</text:span><text:span text:style-name="T9"> мск на ЭТП www.</text:span><text:span text:style-name="T5">rts-tender</text:span><text:span text:style-name="T9">.ru. Предмет торгов (недвижимое незаложенное имущество арестованное судебными приставами-исполнителями, сведения об иных правах третьих лиц отсутствуют):</text:span></text:p>
      <text:p text:style-name="P2"><text:span text:style-name="T12"/></text:p>
      <text:p text:style-name="P1"><text:span text:style-name="T15">-Тепловые сети, кад. №73:24:020601:394, адрес: г.Ульяновск, от котельной КЭЧ к жилым домам по ул.Нахимова 1-7,9,11,12. Нач.цена-756400руб. (152/1-у.,УМУП «Теплоком»);</text:span></text:p>
      <text:p text:style-name="P1"><text:span text:style-name="T15">-Тепловая сеть пл. 70,9 кв.м., кад. № 73:24:020601:398, адрес: г.Ульяновск, от существующей теплосети ТСЖ "Тенистый" до дома по ул. Нахимова, 10. Нач.цена-32 300руб. (152/2-у.,УМУП «Теплоком»);</text:span></text:p>
      <text:p text:style-name="P1"><text:span text:style-name="T15">-Сети теплоснабжения, кад. № 73:24:020601:230, адрес: г.Ульяновск,тепловая сеть по ул. Нахимова от ТК-13 Заволжского р-на до ТК-14. Нач.цена-2263 400руб. (152/3-у.,УМУП «Теплоком»);</text:span></text:p>
      <text:p text:style-name="P1"><text:span text:style-name="T15">-Тепловые сети, кад. № 73:24:020610:296, адрес: г.Ульяновск, от ЦТП-5 по ул.Гоголя № 32А к домам по ул. Гоголя № 8,10,26,28,32,34,40 от ТК-24 до жилого дома по ул. <text:s/>Нахимова №13. Нач.цена-5793300руб. (152/4-у.,УМУП «Теплоком»);</text:span></text:p>
      <text:p text:style-name="P1"><text:span text:style-name="T15">-Тепловые сети, кад. №73:24:020829:173,адрес:г. Ульяновск, от ТЭЦ-2-мкр-н "ВСО" по ул. Мелекесская к жилым домам № 71,73,75 по ул. Димитрова. Нач.цена-2362 700руб. (152/5-у.,УМУП «Теплоком»);</text:span></text:p>
      <text:p text:style-name="P1"><text:span text:style-name="T15">-Сети теплоснабжения, кад. №73:24:021105:221,адрес:г. Ульяновск, проезд. Инженерный 3-й. Нач.цена-393 100руб. (152/6-у.,УМУП «Теплоком»);</text:span></text:p>
      <text:p text:style-name="P1"><text:span text:style-name="T12">-Тепловые сети, кад. №73:24:020607:1041, адрес: г. Ульяновск, от ЦТП-8 к жилым домам по ул. Жуковского — ул. 9 Мая — пр-д Менделеева — ул. 8 Марта - ул. Тельмана - ул.Московская — пер. Советский - 1 пер. Огарева. Нач.цена-126382 200руб. (152/7-у.,УМУП «Теплоком»);</text:span></text:p>
      <text:p text:style-name="P1"><text:span text:style-name="T12"/></text:p>
      <text:p text:style-name="P3"><text:span text:style-name="T1">Прием заявок осуществляется по </text:span><text:span text:style-name="T8">10</text:span><text:span text:style-name="T4">.06</text:span><text:span text:style-name="T7">.2021г. </text:span><text:span text:style-name="T3">10:00</text:span><text:span text:style-name="T6"> мск</text:span><text:span text:style-name="T1">. Итоги приема заявок будут подведены </text:span><text:span text:style-name="T8">14</text:span><text:span text:style-name="T7">.06.2021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>
      <style:paragraph-properties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F1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5-17T13:58:01.325000000</dc:date>
    <meta:editing-duration>PT31S</meta:editing-duration>
    <meta:editing-cycles>1</meta:editing-cycles>
    <meta:document-statistic meta:table-count="0" meta:image-count="0" meta:object-count="0" meta:page-count="1" meta:paragraph-count="9" meta:word-count="235" meta:character-count="1907" meta:non-whitespace-character-count="1675"/>
  </office:meta>
</office:document-meta>
</file>